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471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1.494cm"/>
    </style:style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ce3"/>
        <table:table-row table:style-name="ro1">
          <table:table-cell table:style-name="ce1" office:value-type="string">
            <text:p>Ua=250V</text:p>
          </table:table-cell>
          <table:table-cell table:style-name="ce1" office:value-type="string">
            <text:p>Ia</text:p>
          </table:table-cell>
          <table:table-cell table:style-name="ce1" office:value-type="string">
            <text:p>Ug1</text:p>
          </table:table-cell>
          <table:table-cell table:style-name="ce1" office:value-type="string">
            <text:p>Ig2</text:p>
          </table:table-cell>
          <table:table-cell table:style-name="ce1" office:value-type="string">
            <text:p>Pclass A</text:p>
          </table:table-cell>
          <table:table-cell table:style-name="ce1" office:value-type="string">
            <text:p>Ra</text:p>
          </table:table-cell>
          <table:table-cell office:value-type="string">
            <text:p>Hzng./A</text:p>
          </table:table-cell>
        </table:table-row>
        <table:table-row table:style-name="ro1">
          <table:table-cell table:style-name="ce1" office:value-type="string">
            <text:p>ECC81/12AT7</text:p>
          </table:table-cell>
          <table:table-cell office:value-type="string">
            <text:p>10mA</text:p>
          </table:table-cell>
          <table:table-cell office:value-type="string">
            <text:p>-2V</text:p>
          </table:table-cell>
          <table:table-cell table:number-columns-repeated="3"/>
          <table:table-cell office:value-type="string">
            <text:p>2x0,15</text:p>
          </table:table-cell>
        </table:table-row>
        <table:table-row table:style-name="ro1">
          <table:table-cell table:style-name="ce1" office:value-type="string">
            <text:p>ECC82/12AU7</text:p>
          </table:table-cell>
          <table:table-cell office:value-type="string">
            <text:p>10,5mA</text:p>
          </table:table-cell>
          <table:table-cell office:value-type="string">
            <text:p>-8,5V</text:p>
          </table:table-cell>
          <table:table-cell table:number-columns-repeated="3"/>
          <table:table-cell office:value-type="string">
            <text:p>2x0,15</text:p>
          </table:table-cell>
        </table:table-row>
        <table:table-row table:style-name="ro1">
          <table:table-cell table:style-name="ce1" office:value-type="string">
            <text:p>ECC83/12AX7</text:p>
          </table:table-cell>
          <table:table-cell office:value-type="string">
            <text:p>1,2mA</text:p>
          </table:table-cell>
          <table:table-cell office:value-type="string">
            <text:p>-2V</text:p>
          </table:table-cell>
          <table:table-cell table:number-columns-repeated="3"/>
          <table:table-cell office:value-type="string">
            <text:p>2x0,15</text:p>
          </table:table-cell>
        </table:table-row>
        <table:table-row table:style-name="ro1">
          <table:table-cell table:style-name="ce1" office:value-type="string">
            <text:p>EL84</text:p>
          </table:table-cell>
          <table:table-cell office:value-type="string">
            <text:p>48mA</text:p>
          </table:table-cell>
          <table:table-cell office:value-type="string">
            <text:p>-7,3V</text:p>
          </table:table-cell>
          <table:table-cell office:value-type="string">
            <text:p>5,5mA</text:p>
          </table:table-cell>
          <table:table-cell office:value-type="string">
            <text:p>12W</text:p>
          </table:table-cell>
          <table:table-cell office:value-type="string">
            <text:p>5,2k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table:style-name="ce1" office:value-type="string">
            <text:p>EL34</text:p>
          </table:table-cell>
          <table:table-cell office:value-type="string">
            <text:p>100mA</text:p>
          </table:table-cell>
          <table:table-cell office:value-type="string">
            <text:p>-13,5V</text:p>
          </table:table-cell>
          <table:table-cell office:value-type="string">
            <text:p>14,9mA</text:p>
          </table:table-cell>
          <table:table-cell office:value-type="string">
            <text:p>25W</text:p>
          </table:table-cell>
          <table:table-cell office:value-type="string">
            <text:p>2k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 table:style-name="ce1" office:value-type="string">
            <text:p>6L6</text:p>
          </table:table-cell>
          <table:table-cell office:value-type="string">
            <text:p>72mA</text:p>
          </table:table-cell>
          <table:table-cell office:value-type="string">
            <text:p>-14V</text:p>
          </table:table-cell>
          <table:table-cell office:value-type="string">
            <text:p>5mA</text:p>
          </table:table-cell>
          <table:table-cell office:value-type="string">
            <text:p>24W</text:p>
          </table:table-cell>
          <table:table-cell office:value-type="string">
            <text:p>14k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 table:style-name="ce1" office:value-type="string">
            <text:p>6L6GC</text:p>
          </table:table-cell>
          <table:table-cell office:value-type="string">
            <text:p>72mA</text:p>
          </table:table-cell>
          <table:table-cell office:value-type="string">
            <text:p>-14V</text:p>
          </table:table-cell>
          <table:table-cell office:value-type="string">
            <text:p>5mA</text:p>
          </table:table-cell>
          <table:table-cell office:value-type="string">
            <text:p>30W/32W</text:p>
          </table:table-cell>
          <table:table-cell office:value-type="string">
            <text:p>22,5k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 table:style-name="ce1" office:value-type="string">
            <text:p>6V6</text:p>
          </table:table-cell>
          <table:table-cell office:value-type="string">
            <text:p>47mA</text:p>
          </table:table-cell>
          <table:table-cell office:value-type="string">
            <text:p>-12,5V</text:p>
          </table:table-cell>
          <table:table-cell office:value-type="string">
            <text:p>7mA</text:p>
          </table:table-cell>
          <table:table-cell office:value-type="string">
            <text:p>12W</text:p>
          </table:table-cell>
          <table:table-cell office:value-type="string">
            <text:p>5k</text:p>
          </table:table-cell>
          <table:table-cell office:value-type="float" office:value="0.45">
            <text:p>0,45</text:p>
          </table:table-cell>
        </table:table-row>
        <table:table-row table:style-name="ro1">
          <table:table-cell table:style-name="ce1" office:value-type="string">
            <text:p>6550A/C</text:p>
          </table:table-cell>
          <table:table-cell office:value-type="string">
            <text:p>140mA</text:p>
          </table:table-cell>
          <table:table-cell office:value-type="string">
            <text:p>-14V</text:p>
          </table:table-cell>
          <table:table-cell office:value-type="string">
            <text:p>12mA</text:p>
          </table:table-cell>
          <table:table-cell office:value-type="string">
            <text:p>42/35W</text:p>
          </table:table-cell>
          <table:table-cell office:value-type="string">
            <text:p>15k</text:p>
          </table:table-cell>
          <table:table-cell office:value-type="float" office:value="1.6">
            <text:p>1,6</text:p>
          </table:table-cell>
        </table:table-row>
        <table:table-row table:style-name="ro1">
          <table:table-cell table:style-name="ce1" office:value-type="string">
            <text:p>KT66</text:p>
          </table:table-cell>
          <table:table-cell office:value-type="string">
            <text:p>85mA</text:p>
          </table:table-cell>
          <table:table-cell office:value-type="string">
            <text:p>-15V</text:p>
          </table:table-cell>
          <table:table-cell office:value-type="string">
            <text:p>7mA</text:p>
          </table:table-cell>
          <table:table-cell office:value-type="string">
            <text:p>25W</text:p>
          </table:table-cell>
          <table:table-cell office:value-type="string">
            <text:p>22,5k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table:style-name="ce1" office:value-type="string">
            <text:p>KT77 (f.EL34)</text:p>
          </table:table-cell>
          <table:table-cell office:value-type="string">
            <text:p>100mA</text:p>
          </table:table-cell>
          <table:table-cell office:value-type="string">
            <text:p>-13,5V</text:p>
          </table:table-cell>
          <table:table-cell office:value-type="string">
            <text:p>10mA</text:p>
          </table:table-cell>
          <table:table-cell office:value-type="string">
            <text:p>25W</text:p>
          </table:table-cell>
          <table:table-cell office:value-type="string">
            <text:p>23k</text:p>
          </table:table-cell>
          <table:table-cell office:value-type="float" office:value="1.4">
            <text:p>1,4</text:p>
          </table:table-cell>
        </table:table-row>
        <table:table-row table:style-name="ro1">
          <table:table-cell table:style-name="ce1" office:value-type="string">
            <text:p>KT88 (f.6550)</text:p>
          </table:table-cell>
          <table:table-cell office:value-type="string">
            <text:p>140mA</text:p>
          </table:table-cell>
          <table:table-cell office:value-type="string">
            <text:p>-15V</text:p>
          </table:table-cell>
          <table:table-cell office:value-type="string">
            <text:p>7mA</text:p>
          </table:table-cell>
          <table:table-cell office:value-type="string">
            <text:p>42W</text:p>
          </table:table-cell>
          <table:table-cell office:value-type="string">
            <text:p>12k</text:p>
          </table:table-cell>
          <table:table-cell office:value-type="float" office:value="1.6">
            <text:p>1,6</text:p>
          </table:table-cell>
        </table:table-row>
        <table:table-row table:style-name="ro1">
          <table:table-cell table:style-name="ce1" office:value-type="string">
            <text:p>5881=6L6WGC</text:p>
          </table:table-cell>
          <table:table-cell office:value-type="string">
            <text:p>63mA</text:p>
          </table:table-cell>
          <table:table-cell office:value-type="string">
            <text:p>-14V</text:p>
          </table:table-cell>
          <table:table-cell office:value-type="string">
            <text:p>4,3mA</text:p>
          </table:table-cell>
          <table:table-cell office:value-type="string">
            <text:p>23W Pentode</text:p>
          </table:table-cell>
          <table:table-cell office:value-type="string">
            <text:p>2,5/5k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 table:style-name="ce1"/>
          <table:table-cell table:number-columns-repeated="3"/>
          <table:table-cell office:value-type="string">
            <text:p>26W Triode</text:p>
          </table:table-cell>
          <table:table-cell table:number-columns-repeated="2"/>
        </table:table-row>
        <table:table-row table:style-name="ro1" table:number-rows-repeated="3">
          <table:table-cell table:style-name="ce1"/>
          <table: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186%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18.04.2019</text:date>, <text:time>22:4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7M42S</meta:editing-duration>
    <meta:editing-cycles>14</meta:editing-cycles>
    <meta:generator>OpenOffice/4.1.5$Win32 OpenOffice.org_project/415m1$Build-9789</meta:generator>
    <dc:date>2019-04-18T22:45:23.49</dc:date>
    <meta:print-date>2019-04-18T22:37:47.20</meta:print-date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